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automatic" fo:background-color="transparent"/>
    </style:style>
    <style:style style:name="ce3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46.2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46]; [.B17])&gt;1;NOT(ISBLANK([.B17]))))" style:apply-style-name="cf210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0"/>
        <table:table-column table:style-name="co5" table:default-cell-style-name="ce30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23</text:p>
          </table:table-cell>
          <table:table-cell table:number-columns-repeated="2" table:style-name="ce2"/>
          <table:table-cell office:value-type="string" table:style-name="ce6">
            <text:p>01 июл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5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4" table:style-name="ce9">
            <text:p>4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1">
            <text:p>5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0">
            <text:p>19:01:080604:718</text:p>
          </table:table-cell>
          <table:table-cell office:value-type="float" office:value="67815.600000000006" table:style-name="ce17">
            <text:p>67 815.60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0">
            <text:p>19:01:130201:528</text:p>
          </table:table-cell>
          <table:table-cell office:value-type="float" office:value="85648.53" table:style-name="ce17">
            <text:p>85 648.53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0">
            <text:p>19:03:052001:431</text:p>
          </table:table-cell>
          <table:table-cell office:value-type="float" office:value="69263.820000000007" table:style-name="ce17">
            <text:p>69 263.82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0">
            <text:p>19:11:020105:16</text:p>
          </table:table-cell>
          <table:table-cell office:value-type="float" office:value="132166.32" table:style-name="ce17">
            <text:p>132 166.32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0">
            <text:p>19:01:010106:6510</text:p>
          </table:table-cell>
          <table:table-cell office:value-type="float" office:value="104056.96000000001" table:style-name="ce17">
            <text:p>104 056.96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0">
            <text:p>19:03:030201:1647</text:p>
          </table:table-cell>
          <table:table-cell office:value-type="float" office:value="34110.06" table:style-name="ce17">
            <text:p>34 110.06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0">
            <text:p>19:04:090101:604</text:p>
          </table:table-cell>
          <table:table-cell office:value-type="float" office:value="75285.100000000006" table:style-name="ce17">
            <text:p>75 285.10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0">
            <text:p>19:04:090101:605</text:p>
          </table:table-cell>
          <table:table-cell office:value-type="float" office:value="113955.6" table:style-name="ce17">
            <text:p>113 955.60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0">
            <text:p>19:05:130115:7</text:p>
          </table:table-cell>
          <table:table-cell office:value-type="float" office:value="204392.3" table:style-name="ce17">
            <text:p>204 392.30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0">
            <text:p>19:08:010117:475</text:p>
          </table:table-cell>
          <table:table-cell office:value-type="float" office:value="131986.35" table:style-name="ce17">
            <text:p>131 986.35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0">
            <text:p>19:08:080501:329</text:p>
          </table:table-cell>
          <table:table-cell office:value-type="float" office:value="101707.84" table:style-name="ce17">
            <text:p>101 707.84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0">
            <text:p>19:10:050161:488</text:p>
          </table:table-cell>
          <table:table-cell office:value-type="float" office:value="256213.29" table:style-name="ce17">
            <text:p>256 213.29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0">
            <text:p>19:10:050306:3868</text:p>
          </table:table-cell>
          <table:table-cell office:value-type="float" office:value="162267.79999999999" table:style-name="ce17">
            <text:p>162 267.80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0">
            <text:p>19:10:050306:3869</text:p>
          </table:table-cell>
          <table:table-cell office:value-type="float" office:value="93392.7" table:style-name="ce17">
            <text:p>93 392.70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0">
            <text:p>19:10:140101:1602</text:p>
          </table:table-cell>
          <table:table-cell office:value-type="float" office:value="88548" table:style-name="ce17">
            <text:p>88 548.00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0">
            <text:p>19:10:140101:1603</text:p>
          </table:table-cell>
          <table:table-cell office:value-type="float" office:value="21430.5" table:style-name="ce17">
            <text:p>21 430.50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0">
            <text:p>19:11:010303:309</text:p>
          </table:table-cell>
          <table:table-cell office:value-type="float" office:value="245960" table:style-name="ce17">
            <text:p>245 960.00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1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0">
            <text:p>19:11:020201:481</text:p>
          </table:table-cell>
          <table:table-cell office:value-type="float" office:value="102074.89" table:style-name="ce17">
            <text:p>102 074.89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0">
            <text:p>19:11:100101:952</text:p>
          </table:table-cell>
          <table:table-cell office:value-type="float" office:value="28957.68" table:style-name="ce17">
            <text:p>28 957.68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0">
            <text:p>19:01:060101:667</text:p>
          </table:table-cell>
          <table:table-cell office:value-type="float" office:value="394764.84" table:style-name="ce17">
            <text:p>394 764.84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0">
            <text:p>19:07:020102:1032</text:p>
          </table:table-cell>
          <table:table-cell office:value-type="float" office:value="7456.82" table:style-name="ce17">
            <text:p>7 456.82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0">
            <text:p>19:08:010110:292</text:p>
          </table:table-cell>
          <table:table-cell office:value-type="float" office:value="116760" table:style-name="ce17">
            <text:p>116 760.00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0">
            <text:p>19:08:010110:293</text:p>
          </table:table-cell>
          <table:table-cell office:value-type="float" office:value="97473.75" table:style-name="ce17">
            <text:p>97 473.75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0">
            <text:p>19:03:030202:7413</text:p>
          </table:table-cell>
          <table:table-cell office:value-type="float" office:value="140991.31114079259" table:style-name="ce17">
            <text:p>140 991.31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0">
            <text:p>19:04:010102:5128</text:p>
          </table:table-cell>
          <table:table-cell office:value-type="float" office:value="40350.294000000002" table:style-name="ce17">
            <text:p>40 350.29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0">
            <text:p>19:01:080401:2880</text:p>
          </table:table-cell>
          <table:table-cell office:value-type="float" office:value="220270.27707332431" table:style-name="ce17">
            <text:p>220 270.28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0">
            <text:p>19:03:030203:7695</text:p>
          </table:table-cell>
          <table:table-cell office:value-type="float" office:value="237791.31580462033" table:style-name="ce17">
            <text:p>237 791.32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0">
            <text:p>19:01:090205:1098</text:p>
          </table:table-cell>
          <table:table-cell office:value-type="float" office:value="2467390.3333333335" table:style-name="ce17">
            <text:p>2 467 390.33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0">
            <text:p>19:01:090702:537</text:p>
          </table:table-cell>
          <table:table-cell office:value-type="float" office:value="1085465" table:style-name="ce17">
            <text:p>1 085 465.00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0">
            <text:p>19:02:010553:128</text:p>
          </table:table-cell>
          <table:table-cell office:value-type="float" office:value="1219673.2154451858" table:style-name="ce17">
            <text:p>1 219 673.22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0">
            <text:p>19:04:090102:1203</text:p>
          </table:table-cell>
          <table:table-cell office:value-type="float" office:value="731926.00527248229" table:style-name="ce17">
            <text:p>731 926.01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0">
            <text:p>19:10:010733:316</text:p>
          </table:table-cell>
          <table:table-cell office:value-type="float" office:value="1581047.8978239361" table:style-name="ce17">
            <text:p>1 581 047.90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0">
            <text:p>19:10:030305:857</text:p>
          </table:table-cell>
          <table:table-cell office:value-type="float" office:value="1892716.3277861476" table:style-name="ce17">
            <text:p>1 892 716.33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0">
            <text:p>19:10:050201:4658</text:p>
          </table:table-cell>
          <table:table-cell office:value-type="float" office:value="688947.63125868281" table:style-name="ce17">
            <text:p>688 947.63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0">
            <text:p>19:10:140502:1856</text:p>
          </table:table-cell>
          <table:table-cell office:value-type="float" office:value="302235.80262432602" table:style-name="ce17">
            <text:p>302 235.80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0">
            <text:p>19:02:010522:1998</text:p>
          </table:table-cell>
          <table:table-cell office:value-type="float" office:value="630600.41" table:style-name="ce17">
            <text:p>630 600.41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40">
            <text:p>19:01:040102:3604</text:p>
          </table:table-cell>
          <table:table-cell office:value-type="float" office:value="377328.42961471423" table:style-name="ce17">
            <text:p>377 328.43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40">
            <text:p>19:10:010724:1469</text:p>
          </table:table-cell>
          <table:table-cell office:value-type="float" office:value="912782.93761698902" table:style-name="ce17">
            <text:p>912 782.94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40">
            <text:p>19:08:090101:2521</text:p>
          </table:table-cell>
          <table:table-cell office:value-type="float" office:value="457993.21645891888" table:style-name="ce17">
            <text:p>457 993.22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40">
            <text:p>19:10:040131:421</text:p>
          </table:table-cell>
          <table:table-cell office:value-type="float" office:value="795570.83498577052" table:style-name="ce17">
            <text:p>795 570.83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40">
            <text:p>19:03:040204:1527</text:p>
          </table:table-cell>
          <table:table-cell office:value-type="float" office:value="1885793.1979971968" table:style-name="ce17">
            <text:p>1 885 793.20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40">
            <text:p>19:01:010106:3781</text:p>
          </table:table-cell>
          <table:table-cell office:value-type="float" office:value="2485181.3623199998" table:style-name="ce17">
            <text:p>2 485 181.36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40">
            <text:p>19:01:010104:1101</text:p>
          </table:table-cell>
          <table:table-cell office:value-type="float" office:value="3010154.1208711863" table:style-name="ce17">
            <text:p>3 010 154.12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40">
            <text:p>19:10:140201:231</text:p>
          </table:table-cell>
          <table:table-cell office:value-type="float" office:value="11379497" table:style-name="ce17">
            <text:p>11 379 497.00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1.06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0">
            <text:p>№ 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1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19:10:070101:259</text:p>
          </table:table-cell>
          <table:table-cell office:value-type="string" table:style-name="ce22">
            <text:p>24.06.2021</text:p>
          </table:table-cell>
          <table:table-cell office:value-type="string" table:number-columns-spanned="2" table:number-rows-spanned="1" table:style-name="ce38">
            <text:p>21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19:10:050201:2653</text:p>
          </table:table-cell>
          <table:table-cell office:value-type="string" table:style-name="ce22">
            <text:p>24.06.2021</text:p>
          </table:table-cell>
          <table:table-cell office:value-type="string" table:number-columns-spanned="2" table:number-rows-spanned="1" table:style-name="ce38">
            <text:p>21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19:05:130110:84</text:p>
          </table:table-cell>
          <table:table-cell office:value-type="string" table:style-name="ce22">
            <text:p>24.06.2021</text:p>
          </table:table-cell>
          <table:table-cell office:value-type="string" table:number-columns-spanned="2" table:number-rows-spanned="1" table:style-name="ce38">
            <text:p>21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19:05:010114:1</text:p>
          </table:table-cell>
          <table:table-cell office:value-type="string" table:style-name="ce22">
            <text:p>24.06.2021</text:p>
          </table:table-cell>
          <table:table-cell office:value-type="string" table:number-columns-spanned="2" table:number-rows-spanned="1" table:style-name="ce38">
            <text:p>18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19:06:110402:117</text:p>
          </table:table-cell>
          <table:table-cell office:value-type="string" table:style-name="ce22">
            <text:p>24.06.2021</text:p>
          </table:table-cell>
          <table:table-cell office:value-type="string" table:number-columns-spanned="2" table:number-rows-spanned="1" table:style-name="ce38">
            <text:p>21.06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7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3">
            <text:p>A9A8C11532AFEDD0FA1D7EAC2BC4C8B1C372FD62BE17B89D7152640D207CAA39D6BE1B75B7CD759E0D78C94E0C79AE922BCE8919BD9706014DC5F2E9144B88A9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table:style-name="ce24"/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14">
          <table:table-cell office:value-type="string" table:number-columns-spanned="2" table:number-rows-spanned="1" table:style-name="ce39">
            <text:p>Главный специалист отдела по кадастровой оценке</text:p>
          </table:table-cell>
          <table:covered-table-cell/>
          <table:table-cell table:style-name="ce1"/>
          <table:table-cell table:style-name="ce25"/>
          <table:table-cell office:value-type="string" table:style-name="ce6">
            <text:p>Быков Д.С.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(полное наименование должности</text:p>
          </table:table-cell>
          <table:covered-table-cell/>
          <table:table-cell table:style-name="ce26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3" table:style-name="ro2">
          <table:table-cell table:style-name="ce27"/>
          <table:table-cell table:style-name="ce3"/>
          <table:table-cell table:style-name="ce28"/>
          <table:table-cell table:number-columns-repeated="2" table:style-name="ce29"/>
          <table:table-cell table:number-columns-repeated="16379" table:style-name="ce1"/>
        </table:table-row>
        <table:table-row table:number-rows-repeated="9743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cf210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07-01T10:03:42Z</dc:date>
    <meta:print-date>2021-05-20T09:19:20Z</meta:print-date>
  </office:meta>
</office:document-meta>
</file>